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071213" officeooo:paragraph-rsid="00071213"/>
    </style:style>
    <style:style style:name="P2" style:family="paragraph" style:parent-style-name="Text_20_body">
      <style:text-properties officeooo:paragraph-rsid="00071213"/>
    </style:style>
    <style:style style:name="T1" style:family="text">
      <style:text-properties officeooo:rsid="00071213"/>
    </style:style>
    <style:style style:name="T2" style:family="text">
      <style:text-properties officeooo:rsid="000852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 Trinitate de Saint-Hilaire de Poitiers. </text:p>
      <text:p text:style-name="P1"/>
      <text:p text:style-name="P1">Essai raduction « modernisée » à partir de la traduction </text:p>
      <text:p text:style-name="P1"><text:span text:style-name="T2">R</text:span>eformulation ponctuelle de passages « viellots ». </text:p>
      <text:h text:style-name="Heading_20_2" text:outline-level="2">Introduction </text:h>
      <text:p text:style-name="P1"/>
      <text:h text:style-name="Heading_20_4" text:outline-level="4">1. Où se trouve le bonheur ? Dans l’oisiveté et la richesse ?</text:h>
      <text:p text:style-name="P1">En regardant autour de moi, je me suis demandé quel pourrait être l'objectif spécifique d'une vie humaine et sa valeur aux yeux de Dieu, afin de découvrir ce que, par sa nature ou par les enseignements des sages, une vie humaine pouvait apporter à notre compréhension de manière à être digne du don divin qui nous a été accordé. Je me suis alors rendu compte que, selon l'opinion générale, plusieurs avantages semblent rendre la vie utile et enviable.</text:p>
      <text:p text:style-name="P1"/>
      <text:p text:style-name="P1">Oui, aujourd'hui comme par le passé, deux valeurs semblent être l'idéal suprême des humains : le loisir associé à la richesse. Posséder l'un de ces avantages sans l'autre semblerait plutôt être une source de souffrances que de bonheur. Le repos dans la pauvreté réduirait la vie à une sorte de dénuement ; la richesse sans loisirs engendrerait une tristesse d'autant plus profonde que l'individu se verrait privé de la jouissance des avantages si ardemment désirés et recherchés.</text:p>
      <text:p text:style-name="P1"/>
      <text:p text:style-name="P1">Ces biens semblent donc contenir les attraits les plus grands et les plus séduisants de la vie. Cependant, ils ne semblent pas très différents des plaisirs habituels des animaux. Ceux-ci, dans leurs déplacements libres à travers les forêts et les vastes pâturages, se trouvent libérés du travail et se rassasient de nourriture dans les pâ<text:span text:style-name="T2">turages</text:span>. Si l'on place le but idéal et absolu de notre vie dans le repos et l'abondance, reconnaissons-le : nous partageons ces biens avec les animaux privés de raison, compte tenu des perceptions sensibles propres à chaque espèce ! La nature offre à tous la surabondance de ses ressources et la sécurité ; elle leur permet un usage copieux de ses biens, sans leur imposer la peine de les acquérir.</text:p>
      <text:p text:style-name="P2"/>
      <text:h text:style-name="Heading_20_4" text:outline-level="4">2. Se trouve-t-il dans la pratique de la vertu pour elle-même ?</text:h>
      <text:p text:style-name="Text_20_body"/>
      <text:p text:style-name="Text_20_body">Mais, je le constate, la plupart des hommes ont rejeté ce genre de vie primitive et digne des animaux ; ils n'en veulent pas pour eux-mêmes et le critiquent chez les autres. Sous l'impulsion même de la nature, ils jugent indigne d'un être humain de se croire né uniquement pour satisfaire ses besoins physiques et vivre dans l'oisiveté. Ils pensent aussi que nous ne sommes pas venus à la vie simplement pour nous distinguer par quelque action remarquable ou pour nous appliquer à quelque profession honorable ; non, cette vie présente nous a été accordée pour nous élever vers l'éternité et non pour un simple progrès personnel. Sinon, c'est avec raison que, sans hésitation, nous refuserions de la considérer comme un don de Dieu. En effet, marquée par tant d'angoisses, parsemée de tant de revers, elle se consumerait sans autre perspective qu'elle-même, depuis les balbutiements de l'enfance jusqu'aux déclins de la vieillesse !</text:p>
      <text:p text:style-name="Text_20_body">Et c'est pourquoi, en s'élevant par leur enseignement et leurs actions, à certaines vertus de patience, de tempérance et de clémence, des hommes ont jugé que bien agir et bien penser, c'était bien vivre. Non, estiment-ils, un Dieu immortel ne saurait nous donner une vie qui n'aboutit qu'à la mort ! Comment croire que l'Auteur de tous les biens ait insufflé en nous la joie de vivre, pour la faire aboutir à la crainte désolante de la mort !</text:p>
      <text:h text:style-name="Heading_20_4" text:outline-level="4"><text:soft-page-break/>3. Non, répond Hilaire, mon cœur brûle de connaître Dieu</text:h>
      <text:p text:style-name="Text_20_body"/>
      <text:p text:style-name="Text_20_body">Je reconnaissais sans difficulté le bien-fondé et l'utilité d'un tel enseignement ; j'admettais qu'il est profitable de garder sa conscience libre de toute faute, de prévoir avec prudence tous les aléas de l'existence humaine, de les éviter avec sagesse si possible, ou bien de les supporter avec patience. Toutefois, ces maîtres-là eux-mêmes ne me semblaient pas aptes à conduire l'homme vers une vie bonne et heureuse : ils professaient une doctrine qui restait bien ordinaire et matérialiste. Ne pas la comprendre, c'était se réduire au niveau des animaux ; mais ne pas agir d'une manière conforme à ce que l'on avait compris, me semblait dépasser en stupidité la bêtise animale.</text:p>
      <text:p text:style-name="Text_20_body">Mon âme était poussée non seulement à faire ce qui était essentiel et nécessaire, mais elle aspirait également à connaître Dieu, le créateur de ce don immense. Je sentais que je devais lui consacrer ma vie entière ; je croyais que me mettre à son service me permettrait de grandir et de me réaliser, et je plaçais en lui toutes mes espérances, même dans les moments difficiles de la vie. Je me sentais en sécurité dans sa bonté, comme dans un havre de paix et de confiance.</text:p>
      <text:p text:style-name="Text_20_body">Mon cœur était consumé par un désir intense d’apprendre à <text:span text:style-name="T2">Le </text:span>connaître et de comprendre sa nature.</text:p>
      <text:p text:style-name="Text_20_body"/>
      <text:h text:style-name="Heading_20_4" text:outline-level="4"><text:span text:style-name="T1">4. </text:span>Qui donc est Dieu ?</text:h>
      <text:p text:style-name="Text_20_body">En effet, beaucoup d'hommes admettent l'existence de nombreuses divinités floues et mal définies ; ils attribuent à ces divinités des relations de famille et supposent que les êtres divins ont un sexe masculin ou féminin ; ils prétendent que les dieux sont nés d'autres dieux, selon une lignée de descendance. D'autres les considèrent comme grands ou petits, en fonction de leur pouvoir.</text:p>
      <text:p text:style-name="Text_20_body">Certains affirment même qu'il n'y a pas de Dieu, et ils vénèrent la nature, considérant qu'elle est le résultat d'évolutions et de circonstances aléatoires. Beaucoup, il est vrai, partagent l'opinion commune et professent l'existence d'un Dieu, mais selon eux, ce Dieu reste détaché des affaires humaines et ne s'en préoccupe pas. Certains adorent même des formes corporelles de créatures, telles que les éléments de la terre et du ciel. D'autres enfin attribuent une divinité à des statues d'hommes, d'animaux, de bêtes sauvages, d'oiseaux, de serpents, et réduisent le Créateur de l'univers et le Maître de l'infini à des objets de métal, de pierre ou de bois, confinés dans des limites étroites.</text:p>
      <text:p text:style-name="Text_20_body">Il n'était donc pas question de considérer comme des autorités crédibles des hommes qui professaient ces doctrines absurdes, honteuses et impies, et qui ne s'accordaient même pas entre eux sur les principes fondamentaux de leurs théories fantaisistes.</text:p>
      <text:p text:style-name="Text_20_body"><text:s/><text:span text:style-name="T2">(reprendre ici)</text:span></text:p>
      <text:h text:style-name="Heading_20_4" text:outline-level="4">« Je suis celui qui est. »</text:h>
      <text:p text:style-name="Text_20_body"/>
      <text:p text:style-name="Text_20_body"/>
      <text:p text:style-name="Text_20_body"/>
      <text:p text:style-name="Text_20_body"/>
      <text:p text:style-name="Text_20_body"/>
      <text:p text:style-name="Text_20_body"><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7121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0pt" fo:font-style="normal"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8:36:31.824296258</meta:creation-date>
    <dc:date>2025-03-30T19:24:03.332174181</dc:date>
    <meta:editing-duration>PT47M31S</meta:editing-duration>
    <meta:editing-cycles>2</meta:editing-cycles>
    <meta:generator>LibreOffice/7.4.7.2$Linux_X86_64 LibreOffice_project/40$Build-2</meta:generator>
    <meta:document-statistic meta:table-count="0" meta:image-count="0" meta:object-count="0" meta:page-count="3" meta:paragraph-count="21" meta:word-count="1009" meta:character-count="6037" meta:non-whitespace-character-count="5044"/>
  </office:meta>
</office:document-meta>
</file>