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071213" officeooo:paragraph-rsid="00071213"/>
    </style:style>
    <style:style style:name="P2" style:family="paragraph" style:parent-style-name="Text_20_body">
      <style:text-properties officeooo:rsid="00071213" officeooo:paragraph-rsid="00071213"/>
    </style:style>
    <style:style style:name="T1" style:family="text">
      <style:text-properties officeooo:rsid="000712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 Trinitate de Saint-Hilaire de Poitiers. </text:p>
      <text:p text:style-name="P1"/>
      <text:p text:style-name="P1">Essai raduction « modernisée » à partir de la traduction </text:p>
      <text:p text:style-name="P1">Attention : cela s’éloigne trop du texte original… préférer une reformulation ponctuelle de passages « viellots ». </text:p>
      <text:h text:style-name="Heading_20_2" text:outline-level="2">Introduction </text:h>
      <text:p text:style-name="P1"/>
      <text:h text:style-name="Heading_20_4" text:outline-level="4">1. Où se trouve le bonheur ? Dans l’oisiveté et la richesse ?</text:h>
      <text:p text:style-name="P1"/>
      <text:p text:style-name="P2">En observant mon environnement, je me suis interrogé sur le but précis d'une existence humaine et sa valeur aux yeux de Dieu, dans le but de comprendre ce qu'une vie humaine, qu'elle soit issue de notre nature innée ou des enseignements des sages, pouvait réellement apporter à notre compréhension du don divin qui nous a été fait. J'ai alors réalisé qu'il existe, selon l'opinion générale, plusieurs biens qui semblent rendre la vie significative et désirable.</text:p>
      <text:p text:style-name="Text_20_body">Aujourd'hui, comme par le passé, deux valeurs semblent représenter l'idéal ultime des êtres humains : le loisir associé à la richesse. Posséder l'un de ces atouts sans l'autre semble plutôt être une source de souffrance que de bonheur. Le repos en situation de pauvreté donnerait à la vie une allure d'exil ; la richesse sans loisirs engendrerait une tristesse d'autant plus profonde que l'individu se verrait privé de la jouissance de plaisirs tant convoités.</text:p>
      <text:p text:style-name="Text_20_body">Ces biens semblent donc receler les attraits les plus puissants et les plus séduisants de l'existence. Cependant, ils ne semblent guère différents des plaisirs ordinaires des animaux. Ceux-ci, dans leurs errances à travers les forêts et les vastes prairies, se trouvent libérés du travail et se nourrissent à satiété dans les pâturages. Si nous plaçons le but idéal et absolu de notre vie dans le repos et l'abondance, reconnaissons-le : nous partageons ces biens avec des créatures dépourvues de raison, en tenant compte des perceptions sensibles propres à chaque espèce ! À tous, la nature offre une profusion de ses ressources et une certaine sécurité ; elle leur permet de profiter largement de ses bienfaits, sans leur imposer l'effort de les acquérir.</text:p>
      <text:h text:style-name="Heading_20_4" text:outline-level="4">2. Se trouve-t-il dans la pratique de la vertu pour elle-même ?</text:h>
      <text:p text:style-name="Text_20_body">Cependant, je constate que la plupart des hommes ont rejeté ce mode de vie insensé et animal ; ils ne l'acceptent pas pour eux-mêmes et le critiquent chez autrui. Sous l'influence même de leur nature, ils jugent indigne d'un être humain de se croire né uniquement pour satisfaire ses besoins matériels et vivre dans l'oisiveté. Ils estiment également que notre existence ne se limite pas à nous distinguer par quelques actions spectaculaires ou à nous consacrer à une profession honorable ; non, cette vie qui nous est donnée a pour but de nous préparer à l'éternité, et non de se réduire à un simple avancement terrestre. Sinon, il serait légitime de refuser de la considérer comme un don divin. En effet, marquée par tant d'angoisses et par de nombreux revers, elle se consumerait sans autre perspective qu'elle-même, depuis les balbutiements de l'enfance jusqu'aux répétitions de la vieillesse !</text:p>
      <text:p text:style-name="Text_20_body">C'est pourquoi, en s'élevant par leur enseignement et leurs actions vers certaines vertus telles que la patience, la tempérance et la clémence, les hommes en sont venus à penser que bien agir et bien penser équivaut à bien vivre. Non, affirment-ils, un Dieu immortel ne pourrait nous offrir une vie qui ne mène qu'à la mort ! Comment croire que l'Auteur de tous les biens ait insufflé en nous cette sensation si agréable d'exister, pour qu'elle débouche sur la crainte si désolante de la mort ?</text:p>
      <text:h text:style-name="Heading_20_4" text:outline-level="4"><text:soft-page-break/>3. Non, répond Hilaire, mon cœur brûle de connaître Dieu</text:h>
      <text:p text:style-name="Text_20_body">e reconnaissais sans difficulté le bien-fondé et l'utilité d'un tel enseignement ; j'admettais qu'il est profitable de garder sa conscience libre de toute faute, de prévoir avec prudence tous les aléas de l'existence humaine, de les éviter avec sagesse si possible, ou bien de les supporter avec patience. Toutefois, ces maîtres-là eux-mêmes ne me semblaient pas aptes à conduire l'homme vers une vie bonne et heureuse : ils professaient une doctrine qui restait bien banale et terre à terre. Ne pas la comprendre, c'était se ravaler au rang des bêtes ; mais ne pas agir d'une manière conforme à ce que l'on avait compris me semblait dépasser en stupidité la bêtise animale.</text:p>
      <text:p text:style-name="Text_20_body">Or, mon âme se sentait pressée non seulement de faire ce dont l'omission aurait été criminelle et douloureuse, mais elle désirait aussi connaître Dieu, l'Auteur d'un si grand don. Elle se devait d'être toute à lui ; j'estimais m'ennoblir en me mettant à son service. Je reportais sur lui tout mon espoir, au milieu des malheurs de la vie présente, et je me reposais en sa bonté comme en un port accessible et très sûr.</text:p>
      <text:p text:style-name="Text_20_body">Mon cœur brûlait donc d'un désir très ardent de m'instruire à son sujet et de le connaître. Je voulais plonger dans les profondeurs de sa sagesse, explorer les mystères de sa création et comprendre le sens de ma propre existence à travers le prisme de sa lumière. Chaque question que je me posais, chaque doute que je ressentais, ne faisait qu'intensifier cette quête. Je cherchais des réponses qui pourraient apaiser mon esprit et nourrir mon âme, des vérités qui pourraient éclairer mon chemin et me guider vers une vie véritablement épanouissante.</text:p>
      <text:p text:style-name="Text_20_body">Ainsi, je me lançais dans cette recherche avec détermination, prêt à accueillir tout enseignement qui pourrait m'approcher de cette connaissance divine. Je savais que ce chemin serait semé d'embûches et de défis, mais je restais convaincu que la découverte de Dieu serait la clé pour transcender les limites de ma condition humaine et accéder à une existence pleine de sens et de plénitude.</text:p>
      <text:p text:style-name="Text_20_body"/>
      <text:h text:style-name="Heading_20_4" text:outline-level="4"><text:span text:style-name="T1">4. </text:span>Qui donc est Dieu ?</text:h>
      <text:p text:style-name="Text_20_body">De fait, bien des hommes admettent l'existence de nombreuses et vagues divinités ; ils introduisent chez elles la notion de famille et supposent chez les êtres divins un sexe masculin et un sexe féminin. Ils prétendent que les dieux proviennent d'autres dieux par voie de naissance, selon la descendance. D'autres les proclament grands ou petits, en fonction de leur puissance.</text:p>
      <text:p text:style-name="Text_20_body">Quelques-uns affirment même qu'il n'y a pas de Dieu, et ils vénèrent la nature, résultat d'évolutions et de circonstances fortuites. Beaucoup, il est vrai, partagent l'opinion commune et professent l'existence d'un Dieu, mais ce Dieu, déclarent-ils, reste indifférent aux affaires humaines et n'en a nul souci. Certains adorent même des formes corporelles de créatures, telles qu'on en voit parmi les éléments de la terre et du ciel. D'autres enfin localisent leurs dieux dans des statues d'hommes, d'animaux, de bêtes sauvages, d'oiseaux, de serpents, et confinent le Maître de l'univers et le Créateur de l'infini dans les limites étroites du métal, de la pierre ou du bois.</text:p>
      <text:p text:style-name="Text_20_body">Il n'était donc pas question de considérer comme des garants de la vérité des hommes qui professaient ces doctrines ridicules, honteuses et impies, et qui ne s'entendaient même pas entre eux sur le fondement de leurs théories chimériques.</text:p>
      <text:p text:style-name="Text_20_body">Au milieu de cette confusion, mon esprit inquiet s'efforçait de repérer la route à suivre, le chemin qui lui permettrait de connaître son Seigneur. Jugeant qu'il n'était pas digne de Dieu de négliger les <text:soft-page-break/>œuvres créées par Lui, je pensais également qu'une nature toute-puissante et incorruptible n'a que faire du sexe des dieux, de la lignée de leurs ancêtres et de la liste de leur progéniture.</text:p>
      <text:p text:style-name="Text_20_body">Je tenais au contraire pour certain que seul est divin et éternel celui qui est unique et sans sexe. Car un être qui serait par lui-même devrait être l'auteur de son être ; et forcément, il ne pourrait exister hors de lui personne d'autre qui lui soit supérieur. La Toute-puissance et l'éternité ne pouvaient appartenir qu'à un seul, car la Toute-puissance exclut tout degré de force et de faiblesse, et l'éternité ne connaît ni avant ni après. Or ce qu'il y a précisément d'adorable en Dieu, c'est son éternité et sa Toute-puissance.</text:p>
      <text:h text:style-name="Heading_20_4" text:outline-level="4">« Je suis celui qui est. »</text:h>
      <text:p text:style-name="Text_20_body">Je ruminais ces pensées et bien d'autres du même genre, lorsque je tombai sur les livres que la foi des Hébreux tient pour avoir été écrits par Moïse et les prophètes. Je lus le témoignage que le Dieu Créateur se rend de lui-même en ces termes : « Je suis celui qui est » (Ex 3, 14), et encore : « Voici ce que tu diras aux fils d'Israël : celui qui est m'a envoyé vers vous » (Ex 3, 14).</text:p>
      <text:p text:style-name="Text_20_body">Une définition si parfaite de Dieu me remplissait d'admiration : dans un langage parfaitement adapté à l'intelligence humaine, elle traduisait l'incompréhensible connaissance de la nature divine. En effet, il n'est pas d'attribut qui convienne mieux à Dieu que l'être, parce que ce qui « est » ne peut s'entendre ni de ce qui finira un jour, ni de ce qui aurait commencé. Non, celui qui dure à jamais dans la puissance d'un bonheur inaltérable n'a pas pu ne pas être et ne pourra jamais ne plus être ! Car un être divin ne saurait ni finir, ni commencer. Et comme l'éternité de Dieu est inséparable de lui-même, il lui suffit d'affirmer qu'il « est » pour donner l'assurance de son éternité incorruptible.</text:p>
      <text:p text:style-name="Text_20_body">Cette révélation m'ouvrait un nouvel horizon de compréhension. Je réalisais que la nature de Dieu transcende toutes les limitations humaines, qu'elle dépasse les conceptions que l'on peut se faire des divinités. L'idée que Dieu soit « celui qui est » m'invitait à contempler une réalité qui ne se plie pas aux caprices du temps ou des circonstances. Cela me poussait à réfléchir sur ma propre existence et sur la manière dont je pouvais m'approcher de cette vérité éternelle.</text:p>
      <text:p text:style-name="Text_20_body">Ainsi, je me sentais appelé à approfondir ma connaissance de ce Dieu qui se révèle dans sa simplicité et sa grandeur. Je voulais explorer les implications de cette affirmation, comprendre comment elle pouvait transformer ma vie et ma relation avec le divin. C'était un chemin que je souhaitais emprunter, avec la conviction que cette quête de vérité me rapprocherait de l'essence même de l'être et de la source de toute existence.</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7121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0pt" fo:font-style="normal"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8:36:31.824296258</meta:creation-date>
    <dc:date>2025-03-30T18:58:36.928704032</dc:date>
    <meta:editing-duration>PT22M5S</meta:editing-duration>
    <meta:editing-cycles>1</meta:editing-cycles>
    <meta:document-statistic meta:table-count="0" meta:image-count="0" meta:object-count="0" meta:page-count="3" meta:paragraph-count="27" meta:word-count="1642" meta:character-count="9775" meta:non-whitespace-character-count="8156"/>
    <meta:generator>LibreOffice/7.4.7.2$Linux_X86_64 LibreOffice_project/40$Build-2</meta:generator>
  </office:meta>
</office:document-meta>
</file>